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3</text:p>
          </table:table-cell>
          <table:table-cell table:number-columns-repeated="2" table:style-name="ce2"/>
          <table:table-cell office:value-type="string" table:style-name="ce6">
            <text:p>25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8">
            <text:p>9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2068</text:p>
          </table:table-cell>
          <table:table-cell office:value-type="float" office:value="129560.4" table:style-name="ce16">
            <text:p>129560.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301:1842</text:p>
          </table:table-cell>
          <table:table-cell office:value-type="float" office:value="88146" table:style-name="ce16">
            <text:p>8814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301:1843</text:p>
          </table:table-cell>
          <table:table-cell office:value-type="float" office:value="88439.82" table:style-name="ce16">
            <text:p>88439.8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2:2107</text:p>
          </table:table-cell>
          <table:table-cell office:value-type="float" office:value="11755.65" table:style-name="ce16">
            <text:p>11755.6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2898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12433</text:p>
          </table:table-cell>
          <table:table-cell office:value-type="float" office:value="86236.17" table:style-name="ce16">
            <text:p>86236.17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14383</text:p>
          </table:table-cell>
          <table:table-cell office:value-type="float" office:value="75217.919999999998" table:style-name="ce16">
            <text:p>75217.9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13735</text:p>
          </table:table-cell>
          <table:table-cell office:value-type="float" office:value="86236.17" table:style-name="ce16">
            <text:p>86236.17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1:14618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1:13111</text:p>
          </table:table-cell>
          <table:table-cell office:value-type="float" office:value="85648.53" table:style-name="ce16">
            <text:p>85648.53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401:13598</text:p>
          </table:table-cell>
          <table:table-cell office:value-type="float" office:value="85354.71" table:style-name="ce16">
            <text:p>85354.7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30401:13498</text:p>
          </table:table-cell>
          <table:table-cell office:value-type="float" office:value="80065.95" table:style-name="ce16">
            <text:p>80065.9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1:8221</text:p>
          </table:table-cell>
          <table:table-cell office:value-type="float" office:value="120880.7" table:style-name="ce16">
            <text:p>120880.7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13873</text:p>
          </table:table-cell>
          <table:table-cell office:value-type="float" office:value="77715.39" table:style-name="ce16">
            <text:p>77715.39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23:368</text:p>
          </table:table-cell>
          <table:table-cell office:value-type="float" office:value="48405.63" table:style-name="ce16">
            <text:p>48405.63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2621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209:649</text:p>
          </table:table-cell>
          <table:table-cell office:value-type="float" office:value="22268.47" table:style-name="ce16">
            <text:p>22268.47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4:1756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30102:790</text:p>
          </table:table-cell>
          <table:table-cell office:value-type="float" office:value="41917.120000000003" table:style-name="ce16">
            <text:p>41917.1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803:255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1537</text:p>
          </table:table-cell>
          <table:table-cell office:value-type="float" office:value="178559.1" table:style-name="ce16">
            <text:p>178559.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4319</text:p>
          </table:table-cell>
          <table:table-cell office:value-type="float" office:value="166622.9" table:style-name="ce16">
            <text:p>166622.9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1441</text:p>
          </table:table-cell>
          <table:table-cell office:value-type="float" office:value="178075.2" table:style-name="ce16">
            <text:p>178075.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40803:256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40304:106</text:p>
          </table:table-cell>
          <table:table-cell office:value-type="float" office:value="149606.94" table:style-name="ce16">
            <text:p>149606.9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03:176</text:p>
          </table:table-cell>
          <table:table-cell office:value-type="float" office:value="208496.64000000001" table:style-name="ce16">
            <text:p>208496.6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40202:1366</text:p>
          </table:table-cell>
          <table:table-cell office:value-type="float" office:value="715374.45" table:style-name="ce16">
            <text:p>715374.4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40202:1367</text:p>
          </table:table-cell>
          <table:table-cell office:value-type="float" office:value="712969.83" table:style-name="ce16">
            <text:p>712969.83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110101:98</text:p>
          </table:table-cell>
          <table:table-cell office:value-type="float" office:value="189744.42" table:style-name="ce16">
            <text:p>189744.4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40803:257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40803:258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40803:259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40803:260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40803:261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40803:262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40211:195</text:p>
          </table:table-cell>
          <table:table-cell office:value-type="float" office:value="96901" table:style-name="ce16">
            <text:p>9690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40211:196</text:p>
          </table:table-cell>
          <table:table-cell office:value-type="float" office:value="213182.2" table:style-name="ce16">
            <text:p>213182.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40803:263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402:609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40803:264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90101:1480</text:p>
          </table:table-cell>
          <table:table-cell office:value-type="float" office:value="118012.71" table:style-name="ce16">
            <text:p>118012.7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4044</text:p>
          </table:table-cell>
          <table:table-cell office:value-type="float" office:value="210657.8" table:style-name="ce16">
            <text:p>210657.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50102:1030</text:p>
          </table:table-cell>
          <table:table-cell office:value-type="float" office:value="99520.26" table:style-name="ce16">
            <text:p>99520.2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50102:1031</text:p>
          </table:table-cell>
          <table:table-cell office:value-type="float" office:value="102444.72" table:style-name="ce16">
            <text:p>102444.7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40803:265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6:010205:143</text:p>
          </table:table-cell>
          <table:table-cell office:value-type="float" office:value="17740" table:style-name="ce16">
            <text:p>1774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40803:266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40803:254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3.03.2022</text:p>
          </table:table-cell>
          <table:table-cell office:value-type="string" table:style-name="ce37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00000:1459</text:p>
          </table:table-cell>
          <table:table-cell office:value-type="float" office:value="3659278.92" table:style-name="ce16">
            <text:p>3659278.9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207:1755</text:p>
          </table:table-cell>
          <table:table-cell office:value-type="float" office:value="6215107.9199999999" table:style-name="ce16">
            <text:p>6215107.9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00000:1460</text:p>
          </table:table-cell>
          <table:table-cell office:value-type="float" office:value="20656944" table:style-name="ce16">
            <text:p>2065694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402:1880</text:p>
          </table:table-cell>
          <table:table-cell office:value-type="float" office:value="6167300.0499999998" table:style-name="ce16">
            <text:p>6167300.0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103:3071</text:p>
          </table:table-cell>
          <table:table-cell office:value-type="float" office:value="31557.84" table:style-name="ce16">
            <text:p>31557.8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3:4498</text:p>
          </table:table-cell>
          <table:table-cell office:value-type="float" office:value="9636.1200000000008" table:style-name="ce16">
            <text:p>9636.1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101:3685</text:p>
          </table:table-cell>
          <table:table-cell office:value-type="float" office:value="12349.08" table:style-name="ce16">
            <text:p>12349.0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40402:1881</text:p>
          </table:table-cell>
          <table:table-cell office:value-type="float" office:value="10916473.710000001" table:style-name="ce16">
            <text:p>10916473.7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40402:1882</text:p>
          </table:table-cell>
          <table:table-cell office:value-type="float" office:value="2789622.98" table:style-name="ce16">
            <text:p>2789622.9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3:040101:1197</text:p>
          </table:table-cell>
          <table:table-cell office:value-type="float" office:value="2304892.3199999998" table:style-name="ce16">
            <text:p>2304892.3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40404:1835</text:p>
          </table:table-cell>
          <table:table-cell office:value-type="float" office:value="4667131.82" table:style-name="ce16">
            <text:p>4667131.8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102:5330</text:p>
          </table:table-cell>
          <table:table-cell office:value-type="float" office:value="71346.080000000002" table:style-name="ce16">
            <text:p>71346.0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9:010112:629</text:p>
          </table:table-cell>
          <table:table-cell office:value-type="float" office:value="92537.600000000006" table:style-name="ce16">
            <text:p>92537.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201:1255</text:p>
          </table:table-cell>
          <table:table-cell office:value-type="float" office:value="759785.46" table:style-name="ce16">
            <text:p>759785.4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40301:734</text:p>
          </table:table-cell>
          <table:table-cell office:value-type="float" office:value="84304372.200000003" table:style-name="ce16">
            <text:p>84304372.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80309:126</text:p>
          </table:table-cell>
          <table:table-cell office:value-type="float" office:value="31600" table:style-name="ce16">
            <text:p>31600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80309:127</text:p>
          </table:table-cell>
          <table:table-cell office:value-type="float" office:value="32238.32" table:style-name="ce16">
            <text:p>32238.3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80309:128</text:p>
          </table:table-cell>
          <table:table-cell office:value-type="float" office:value="31803.82" table:style-name="ce16">
            <text:p>31803.8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80309:129</text:p>
          </table:table-cell>
          <table:table-cell office:value-type="float" office:value="32582.760000000002" table:style-name="ce16">
            <text:p>32582.7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80309:130</text:p>
          </table:table-cell>
          <table:table-cell office:value-type="float" office:value="35352.5" table:style-name="ce16">
            <text:p>35352.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1:080309:131</text:p>
          </table:table-cell>
          <table:table-cell office:value-type="float" office:value="49177.5" table:style-name="ce16">
            <text:p>49177.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080309:132</text:p>
          </table:table-cell>
          <table:table-cell office:value-type="float" office:value="181630.48" table:style-name="ce16">
            <text:p>181630.4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1:080309:133</text:p>
          </table:table-cell>
          <table:table-cell office:value-type="float" office:value="48014.62" table:style-name="ce16">
            <text:p>48014.6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7:060403:220</text:p>
          </table:table-cell>
          <table:table-cell office:value-type="float" office:value="969782.72" table:style-name="ce16">
            <text:p>969782.72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5:614</text:p>
          </table:table-cell>
          <table:table-cell office:value-type="float" office:value="982953.36" table:style-name="ce16">
            <text:p>982953.3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4:367</text:p>
          </table:table-cell>
          <table:table-cell office:value-type="float" office:value="1900250.28" table:style-name="ce16">
            <text:p>1900250.2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20107:5685</text:p>
          </table:table-cell>
          <table:table-cell office:value-type="float" office:value="224765.7" table:style-name="ce16">
            <text:p>224765.7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10106:6712</text:p>
          </table:table-cell>
          <table:table-cell office:value-type="float" office:value="645343.26" table:style-name="ce16">
            <text:p>645343.2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80401:2927</text:p>
          </table:table-cell>
          <table:table-cell office:value-type="float" office:value="263725.09000000003" table:style-name="ce16">
            <text:p>263725.09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40103:3159</text:p>
          </table:table-cell>
          <table:table-cell office:value-type="float" office:value="287700.09999999998" table:style-name="ce16">
            <text:p>287700.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50108:1703</text:p>
          </table:table-cell>
          <table:table-cell office:value-type="float" office:value="257731.34" table:style-name="ce16">
            <text:p>257731.3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40207:1440</text:p>
          </table:table-cell>
          <table:table-cell office:value-type="float" office:value="408295.05" table:style-name="ce16">
            <text:p>408295.05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00000:2424</text:p>
          </table:table-cell>
          <table:table-cell office:value-type="float" office:value="1053840.1000000001" table:style-name="ce16">
            <text:p>1053840.1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60111:168</text:p>
          </table:table-cell>
          <table:table-cell office:value-type="float" office:value="6835992.7400000002" table:style-name="ce16">
            <text:p>6835992.7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4:010101:3684</text:p>
          </table:table-cell>
          <table:table-cell office:value-type="float" office:value="1695839.8" table:style-name="ce16">
            <text:p>1695839.8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100404:1121</text:p>
          </table:table-cell>
          <table:table-cell office:value-type="float" office:value="2167896.04" table:style-name="ce16">
            <text:p>2167896.04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3:060104:5849</text:p>
          </table:table-cell>
          <table:table-cell office:value-type="float" office:value="1430824.6" table:style-name="ce16">
            <text:p>1430824.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5:010102:163</text:p>
          </table:table-cell>
          <table:table-cell office:value-type="float" office:value="14534.76" table:style-name="ce16">
            <text:p>14534.76</text:p>
          </table:table-cell>
          <table:table-cell office:value-type="string" table:style-name="ce16">
            <text:p>23.03.2022</text:p>
          </table:table-cell>
          <table:table-cell office:value-type="string" table:style-name="ce37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1:010315:355</text:p>
          </table:table-cell>
          <table:table-cell office:value-type="float" office:value="8590.33" table:style-name="ce16">
            <text:p>8590.33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9:010110:1180</text:p>
          </table:table-cell>
          <table:table-cell office:value-type="float" office:value="9926.4599999999991" table:style-name="ce16">
            <text:p>9926.4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10204:607</text:p>
          </table:table-cell>
          <table:table-cell office:value-type="float" office:value="22679.13" table:style-name="ce16">
            <text:p>22679.13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7:000000:625</text:p>
          </table:table-cell>
          <table:table-cell office:value-type="float" office:value="89975.86" table:style-name="ce16">
            <text:p>89975.86</text:p>
          </table:table-cell>
          <table:table-cell office:value-type="string" table:style-name="ce16">
            <text:p>23.03.2022</text:p>
          </table:table-cell>
          <table:table-cell office:value-type="string" table:style-name="ce16">
            <text:p>22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40209:882</text:p>
          </table:table-cell>
          <table:table-cell office:value-type="string" table:style-name="ce16">
            <text:p>23.03.2022</text:p>
          </table:table-cell>
          <table:table-cell office:value-type="date" office:date-value="2022-03-21T00:00:00" table:number-columns-spanned="2" table:number-rows-spanned="1" table:style-name="ce35">
            <text:p>2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1:2392</text:p>
          </table:table-cell>
          <table:table-cell office:value-type="string" table:style-name="ce16">
            <text:p>23.03.2022</text:p>
          </table:table-cell>
          <table:table-cell office:value-type="date" office:date-value="2022-03-22T00:00:00" table:number-columns-spanned="2" table:number-rows-spanned="1" table:style-name="ce35">
            <text:p>2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30202:1342</text:p>
          </table:table-cell>
          <table:table-cell office:value-type="string" table:style-name="ce16">
            <text:p>23.03.2022</text:p>
          </table:table-cell>
          <table:table-cell office:value-type="date" office:date-value="2022-03-22T00:00:00" table:number-columns-spanned="2" table:number-rows-spanned="1" table:style-name="ce35">
            <text:p>2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020107:2493</text:p>
          </table:table-cell>
          <table:table-cell office:value-type="string" table:style-name="ce16">
            <text:p>23.03.2022</text:p>
          </table:table-cell>
          <table:table-cell office:value-type="date" office:date-value="2022-03-21T00:00:00" table:number-columns-spanned="2" table:number-rows-spanned="1" table:style-name="ce35">
            <text:p>21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FC956D87B68EC3629974B75AFB0D5D6ADD0939D03D83D837499AF9C3B48ED6798593364E6F1A664E3AFCF9F8116F18F8A0A484D1A46360122E77B9372CFB18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  <table:database-ranges>
        <table:database-range table:target-range-address="Лист1.A16:Лист1.F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3-25T07:47:47Z</dc:date>
    <meta:print-date>2022-02-11T04:33:13Z</meta:print-date>
  </office:meta>
</office:document-meta>
</file>